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office:version="1.2">
  <office:automatic-styles>
    <style:style style:name="HeaderCell" style:family="table-cell" style:display-name="HeaderCell">
      <style:table-cell-properties fo:background-color="#1F4E79"/>
    </style:style>
    <style:style style:name="Wrap" style:family="table-cell" style:display-name="Wrap">
      <style:table-cell-properties fo:wrap-option="wrap"/>
    </style:style>
  </office:automatic-styles>
  <office:body>
    <office:spreadsheet>
      <table:table table:name="Sitting &amp; former MPs">
        <table:table-row>
          <table:table-cell table:style-name="HeaderCell">
            <text:p text:style-name="Bold">Name</text:p>
          </table:table-cell>
          <table:table-cell table:style-name="HeaderCell">
            <text:p text:style-name="Bold">Constituency</text:p>
          </table:table-cell>
          <table:table-cell table:style-name="HeaderCell">
            <text:p text:style-name="Bold">Status (Apr 2026)</text:p>
          </table:table-cell>
          <table:table-cell table:style-name="HeaderCell">
            <text:p text:style-name="Bold">Path to Reform</text:p>
          </table:table-cell>
          <table:table-cell table:style-name="HeaderCell">
            <text:p text:style-name="Bold">On 2007-08 BNP WikiLeaks list?</text:p>
          </table:table-cell>
          <table:table-cell table:style-name="HeaderCell">
            <text:p text:style-name="Bold">EDL / Tommy Robinson links</text:p>
          </table:table-cell>
          <table:table-cell table:style-name="HeaderCell">
            <text:p text:style-name="Bold">National Front links</text:p>
          </table:table-cell>
          <table:table-cell table:style-name="HeaderCell">
            <text:p text:style-name="Bold">Britain First / Patriotic Alternative / Homeland links</text:p>
          </table:table-cell>
          <table:table-cell table:style-name="HeaderCell">
            <text:p text:style-name="Bold">Other notes</text:p>
          </table:table-cell>
          <table:table-cell table:style-name="HeaderCell">
            <text:p text:style-name="Bold">Sources</text:p>
          </table:table-cell>
        </table:table-row>
        <table:table-row>
          <table:table-cell table:style-name="Wrap">
            <text:p>Nigel Farage</text:p>
          </table:table-cell>
          <table:table-cell table:style-name="Wrap">
            <text:p>Clacton</text:p>
          </table:table-cell>
          <table:table-cell table:style-name="Wrap">
            <text:p>Sitting Reform MP / Leader</text:p>
          </table:table-cell>
          <table:table-cell table:style-name="Wrap">
            <text:p>Conservative 1978-92 -&gt; Anti-Federalist League -&gt; UKIP -&gt; Brexit Party -&gt; Reform</text:p>
          </table:table-cell>
          <table:table-cell table:style-name="Wrap">
            <text:p>No (not in CSV)</text:p>
          </table:table-cell>
          <table:table-cell table:style-name="Wrap">
            <text:p>No formal link. The Martin Webster 1979 photo claims have been debunked by Channel 4 FactCheck and Full Fact.</text:p>
          </table:table-cell>
          <table:table-cell table:style-name="Wrap">
            <text:p>Alleged but unproven. Alan Sked says Farage urged dropping UKIP's ban on ex-NF candidates pre-1997; Farage denies. No evidence of NF membership.</text:p>
          </table:table-cell>
          <table:table-cell table:style-name="Wrap">
            <text:p>No formal link. In 2014 said he was 'proud' that UKIP took ~1/3 of BNP voters.</text:p>
          </table:table-cell>
          <table:table-cell table:style-name="Wrap">
            <text:p>School-era racism allegations (Dulwich College staff, 1981) reported in his biography.</text:p>
          </table:table-cell>
          <table:table-cell table:style-name="Wrap">
            <text:p>https://www.channel4.com/news/factcheck/factcheck-theres-no-evidence-nigel-farage-was-in-the-national-front | https://fullfact.org/online/Farage-national-front/ | https://en.wikipedia.org/wiki/Nigel_Farage</text:p>
          </table:table-cell>
        </table:table-row>
        <table:table-row>
          <table:table-cell table:style-name="Wrap">
            <text:p>Richard Tice</text:p>
          </table:table-cell>
          <table:table-cell table:style-name="Wrap">
            <text:p>Boston and Skegness</text:p>
          </table:table-cell>
          <table:table-cell table:style-name="Wrap">
            <text:p>Sitting Reform MP / Deputy Leader</text:p>
          </table:table-cell>
          <table:table-cell table:style-name="Wrap">
            <text:p>Long-time Conservative donor/member -&gt; donated £20,000 to UKIP for 2014 European elections (without joining) -&gt; Leave.EU co-founder 2015 -&gt; Brexit Party 2019 -&gt; Reform</text:p>
          </table:table-cell>
          <table:table-cell table:style-name="Wrap">
            <text:p>No (not in CSV)</text:p>
          </table:table-cell>
          <table:table-cell table:style-name="Wrap">
            <text:p>No personal membership. Leave.EU (Tice as co-chair with Arron Banks) was reported by Channel 4 to have paid for ads targeting EDL supporters.</text:p>
          </table:table-cell>
          <table:table-cell table:style-name="Wrap">
            <text:p>Same Leave.EU ad-targeting story applies to NF supporters per Channel 4.</text:p>
          </table:table-cell>
          <table:table-cell table:style-name="Wrap">
            <text:p>Same Leave.EU ad-targeting story applies to Britain First supporters per Channel 4.</text:p>
          </table:table-cell>
          <table:table-cell table:style-name="Wrap">
            <text:p>Right-wing record: (1) Co-founded Leave.EU (Jul 2015) with Arron Banks; Hope not Hate says it 'pumped out anti-immigrant propaganda more extreme than Farage's notorious Breaking Point poster'. Tice has refused to condemn the Breaking Point poster as racist. (2) Leave.EU fined £70,000 by Electoral Commission May 2018 for failing to declare £77,380 of election spending; Tice publicly said the breach did not constitute 'cheating'. (3) Channel 4 undercover (May 2021) at Brexit Party's Hartlepool branch (Tice was the candidate) caught councillors, organisers and activists displaying 'extreme Islamophobia and racism'; those activists were suspended. (4) Stand Up to Racism reports unpaid tax of c.£100,000. (5) Hope not Hate's profile of Tice characterises him as a key public-facing figure in Leave.EU's anti-immigrant messaging.</text:p>
          </table:table-cell>
          <table:table-cell table:style-name="Wrap">
            <text:p>https://en.wikipedia.org/wiki/Richard_Tice | https://hopenothate.org.uk/chapter/who-is-richard-tice/ | https://hopenothate.org.uk/2024/09/24/reform-uk-are-far-right-heres-why/ | https://standuptoracism.org.uk/farage-deputy-richard-tice-failed-to-pay-100000-in-tax/</text:p>
          </table:table-cell>
        </table:table-row>
        <table:table-row>
          <table:table-cell table:style-name="Wrap">
            <text:p>Lee Anderson</text:p>
          </table:table-cell>
          <table:table-cell table:style-name="Wrap">
            <text:p>Ashfield</text:p>
          </table:table-cell>
          <table:table-cell table:style-name="Wrap">
            <text:p>Sitting Reform MP / Chief Whip</text:p>
          </table:table-cell>
          <table:table-cell table:style-name="Wrap">
            <text:p>NUM/Labour -&gt; Conservative 2018 -&gt; Reform March 2024</text:p>
          </table:table-cell>
          <table:table-cell table:style-name="Wrap">
            <text:p>No (not in CSV)</text:p>
          </table:table-cell>
          <table:table-cell table:style-name="Wrap">
            <text:p>No documented membership.</text:p>
          </table:table-cell>
          <table:table-cell table:style-name="Wrap">
            <text:p>No documented link.</text:p>
          </table:table-cell>
          <table:table-cell table:style-name="Wrap">
            <text:p>No documented link.</text:p>
          </table:table-cell>
          <table:table-cell table:style-name="Wrap">
            <text:p>Long-time Labour councillor before defecting; no far-right party history on record.</text:p>
          </table:table-cell>
          <table:table-cell table:style-name="Wrap">
            <text:p>https://en.wikipedia.org/wiki/Lee_Anderson</text:p>
          </table:table-cell>
        </table:table-row>
        <table:table-row>
          <table:table-cell table:style-name="Wrap">
            <text:p>Sarah Pochin</text:p>
          </table:table-cell>
          <table:table-cell table:style-name="Wrap">
            <text:p>Runcorn and Helsby</text:p>
          </table:table-cell>
          <table:table-cell table:style-name="Wrap">
            <text:p>Sitting Reform MP (won by-election May 2025; Reform's first female MP)</text:p>
          </table:table-cell>
          <table:table-cell table:style-name="Wrap">
            <text:p>Conservative councillor (Cheshire East) 2015-23, expelled from Con group 2020 -&gt; magistrate -&gt; Reform 2025</text:p>
          </table:table-cell>
          <table:table-cell table:style-name="Wrap">
            <text:p>No (not in CSV)</text:p>
          </table:table-cell>
          <table:table-cell table:style-name="Wrap">
            <text:p>No documented direct link to EDL/Tommy Robinson.</text:p>
          </table:table-cell>
          <table:table-cell table:style-name="Wrap">
            <text:p>No documented link.</text:p>
          </table:table-cell>
          <table:table-cell table:style-name="Wrap">
            <text:p>No documented link.</text:p>
          </table:table-cell>
          <table:table-cell table:style-name="Wrap">
            <text:p>Right-wing controversies: (1) First PMQs question (4 June 2025) called for a UK burqa ban citing France/Denmark/Belgium - Reform chair Zia Yusuf publicly called the question 'dumb' and said it wasn't party policy (he later said he'd 'probably' support a ban); LibDems tabled an EDM calling on Parliament to rebuke her racist comments. (2) TalkTV (Oct 2025): 'It drives me mad when I see adverts full of black people, full of Asian people' - Farage himself called the comments 'wrong and ugly'; Streeting and Starmer condemned as racist. Pochin apologised for offence but said her underlying point was 'absolutely right'. (3) July 2025: claimed 'disturbing' antisocial-behaviour reports tied to a constituency street housing immigrants in HMOs; Cheshire Police said they had received no such reports; church warden accused her of 'scaremongering and hate-stirring'. (4) PMQs row with Starmer over grooming gangs. (5) 2018 Judicial Conduct Investigations Office reprimand as a magistrate for using her judicial position to influence colleagues' political views and breaching confidentiality - 'fell below the standards expected'. (6) Joked that Reform stopped her wearing a 'tartan burka'.</text:p>
          </table:table-cell>
          <table:table-cell table:style-name="Wrap">
            <text:p>https://en.wikipedia.org/wiki/Sarah_Pochin | https://www.itv.com/news/2025-10-25/reforms-pochin-apologises-after-hitting-out-at-adverts-full-of-black-people | https://www.libdems.org.uk/press/release/lib-dems-table-edm-calling-on-parliament-to-rebuke-sarah-pochins-racist-comments | https://www.thenewworld.co.uk/james-ball-sarah-pochin-and-the-new-age-of-open-racism/</text:p>
          </table:table-cell>
        </table:table-row>
        <table:table-row>
          <table:table-cell table:style-name="Wrap">
            <text:p>Danny Kruger</text:p>
          </table:table-cell>
          <table:table-cell table:style-name="Wrap">
            <text:p>East Wiltshire</text:p>
          </table:table-cell>
          <table:table-cell table:style-name="Wrap">
            <text:p>Sitting Reform MP</text:p>
          </table:table-cell>
          <table:table-cell table:style-name="Wrap">
            <text:p>Conservative MP 2019 -&gt; Reform Sep 2025</text:p>
          </table:table-cell>
          <table:table-cell table:style-name="Wrap">
            <text:p>No (not in CSV)</text:p>
          </table:table-cell>
          <table:table-cell table:style-name="Wrap">
            <text:p>No documented link.</text:p>
          </table:table-cell>
          <table:table-cell table:style-name="Wrap">
            <text:p>No documented link.</text:p>
          </table:table-cell>
          <table:table-cell table:style-name="Wrap">
            <text:p>No documented link.</text:p>
          </table:table-cell>
          <table:table-cell table:style-name="Wrap">
            <text:p>Self-describes as communitarian; no far-right party history on record.</text:p>
          </table:table-cell>
          <table:table-cell table:style-name="Wrap">
            <text:p>https://en.wikipedia.org/wiki/Danny_Kruger</text:p>
          </table:table-cell>
        </table:table-row>
        <table:table-row>
          <table:table-cell table:style-name="Wrap">
            <text:p>Robert Jenrick</text:p>
          </table:table-cell>
          <table:table-cell table:style-name="Wrap">
            <text:p>Newark</text:p>
          </table:table-cell>
          <table:table-cell table:style-name="Wrap">
            <text:p>Sitting Reform MP (defected Jan 2026 from Conservative)</text:p>
          </table:table-cell>
          <table:table-cell table:style-name="Wrap">
            <text:p>Conservative MP 2014, ex-Cabinet (Housing Sec; Immigration Min) -&gt; ran for Tory leadership -&gt; Reform 16 Jan 2026</text:p>
          </table:table-cell>
          <table:table-cell table:style-name="Wrap">
            <text:p>No (not in CSV)</text:p>
          </table:table-cell>
          <table:table-cell table:style-name="Wrap">
            <text:p>Endorsed and personally took part in 'Operation Raise the Colours' (Aug 2025) - Hope not Hate revealed the co-founder/main organiser is a longtime Tommy Robinson ally (Andy Saxon / Andy Currien, Tommy Robinson's former bodyguard at the EDL).</text:p>
          </table:table-cell>
          <table:table-cell table:style-name="Wrap">
            <text:p>Eddy Butler, with whom Jenrick was photographed (see next column), is a former member of the National Front before moving to the BNP.</text:p>
          </table:table-cell>
          <table:table-cell table:style-name="Wrap">
            <text:p>(a) Aug 2025 Epping anti-refugee/anti-migrant protest outside the Bell Hotel was organised by members of the Homeland Party (a far-right ethnonationalist splinter from Patriotic Alternative); Jenrick attended and posted photos with attendees including Eddy Butler (founder of neo-Nazi terror gang Combat 18, ex-BNP/NF). Butler captioned his own photo: 'At the Bell Hotel riding shotgun for Robert Jenrick, pretender to the Tory party leadership.' Source close to Jenrick said he had 'no idea' who Butler was. (b) Operation Raise the Colours = Tommy-Robinson-aligned campaign.</text:p>
          </table:table-cell>
          <table:table-cell table:style-name="Wrap">
            <text:p>Pattern of attendance/endorsement of events organised by far-right operators while Shadow Justice Secretary, then Reform MP. No formal party membership of any far-right group. Repeatedly accused of Islamophobia. Labour called the Epping appearance 'a disgrace' and 'staggering lack of judgment'.</text:p>
          </table:table-cell>
          <table:table-cell table:style-name="Wrap">
            <text:p>https://leftfootforward.org/2025/08/robert-jenrick-pictured-with-ex-bnp-activist-at-far-right-protest-organised-by-the-homeland-party/ | https://novaramedia.com/2025/08/19/robert-jenrick-pictured-with-neo-nazi-leader-at-anti-migrant-protest/ | https://leftfootforward.org/2025/08/robert-jenrick-endorses-flag-campaign-organised-by-tommy-robinson-allies-hope-not-hate-reveals/ | https://standuptoracism.org.uk/robert-jenrick-pictured-with-former-nazi-terror-chief-at-epping-anti-refugee-protest/</text:p>
          </table:table-cell>
        </table:table-row>
        <table:table-row>
          <table:table-cell table:style-name="Wrap">
            <text:p>Andrew Rosindell</text:p>
          </table:table-cell>
          <table:table-cell table:style-name="Wrap">
            <text:p>Romford</text:p>
          </table:table-cell>
          <table:table-cell table:style-name="Wrap">
            <text:p>Sitting Reform MP</text:p>
          </table:table-cell>
          <table:table-cell table:style-name="Wrap">
            <text:p>Conservative MP 2001 -&gt; Reform 18 Jan 2026</text:p>
          </table:table-cell>
          <table:table-cell table:style-name="Wrap">
            <text:p>No (not in CSV)</text:p>
          </table:table-cell>
          <table:table-cell table:style-name="Wrap">
            <text:p>Times (2019) found his Facebook account in pro-Tommy Robinson support group; Rosindell said he was added without consent.</text:p>
          </table:table-cell>
          <table:table-cell table:style-name="Wrap">
            <text:p>No documented NF membership. Was a Monday Club member (hard-right Conservative pressure group with documented links to white-supremacist groups in southern Africa) until forced to resign in 2001 by IDS.</text:p>
          </table:table-cell>
          <table:table-cell table:style-name="Wrap">
            <text:p>No documented link.</text:p>
          </table:table-cell>
          <table:table-cell table:style-name="Wrap">
            <text:p>Monday Club membership is a Conservative-aligned far-right adjacent affiliation, distinct from BNP/NF/EDL.</text:p>
          </table:table-cell>
          <table:table-cell table:style-name="Wrap">
            <text:p>https://en.wikipedia.org/wiki/Andrew_Rosindell</text:p>
          </table:table-cell>
        </table:table-row>
        <table:table-row>
          <table:table-cell table:style-name="Wrap">
            <text:p>Suella Braverman</text:p>
          </table:table-cell>
          <table:table-cell table:style-name="Wrap">
            <text:p>Fareham and Waterlooville</text:p>
          </table:table-cell>
          <table:table-cell table:style-name="Wrap">
            <text:p>Sitting Reform MP</text:p>
          </table:table-cell>
          <table:table-cell table:style-name="Wrap">
            <text:p>Conservative MP 2015, twice Home Secretary -&gt; Reform 26 Jan 2026</text:p>
          </table:table-cell>
          <table:table-cell table:style-name="Wrap">
            <text:p>No (not in CSV)</text:p>
          </table:table-cell>
          <table:table-cell table:style-name="Wrap">
            <text:p>No documented link.</text:p>
          </table:table-cell>
          <table:table-cell table:style-name="Wrap">
            <text:p>No documented link.</text:p>
          </table:table-cell>
          <table:table-cell table:style-name="Wrap">
            <text:p>No documented link.</text:p>
          </table:table-cell>
          <table:table-cell table:style-name="Wrap">
            <text:p>Critics (SUTR, openDemocracy, Novara) accuse her of using far-right rhetoric and 'Great Replacement' language as Home Secretary; no formal party affiliation.</text:p>
          </table:table-cell>
          <table:table-cell table:style-name="Wrap">
            <text:p>https://en.wikipedia.org/wiki/Suella_Braverman | https://novaramedia.com/2023/12/04/suella-bravermans-resignation-could-be-the-best-thing-that-ever-happened-to-the-far-right/</text:p>
          </table:table-cell>
        </table:table-row>
        <table:table-row>
          <table:table-cell table:style-name="Wrap">
            <text:p>Rupert Lowe</text:p>
          </table:table-cell>
          <table:table-cell table:style-name="Wrap">
            <text:p>Great Yarmouth</text:p>
          </table:table-cell>
          <table:table-cell table:style-name="Wrap">
            <text:p>Suspended Mar 2025; now Restore Britain leader</text:p>
          </table:table-cell>
          <table:table-cell table:style-name="Wrap">
            <text:p>Conservative -&gt; Brexit Party MEP 2019-20 -&gt; Reform 2024 -&gt; suspended 2025 -&gt; Restore Britain (party from Feb 2026)</text:p>
          </table:table-cell>
          <table:table-cell table:style-name="Wrap">
            <text:p>No (not in CSV)</text:p>
          </table:table-cell>
          <table:table-cell table:style-name="Wrap">
            <text:p>No personal link.</text:p>
          </table:table-cell>
          <table:table-cell table:style-name="Wrap">
            <text:p>No personal link.</text:p>
          </table:table-cell>
          <table:table-cell table:style-name="Wrap">
            <text:p>Hope not Hate reports Patriotic Alternative leadership and other British neo-Nazis have moved to support Restore Britain. This is a present-day association with his new vehicle, not a prior membership.</text:p>
          </table:table-cell>
          <table:table-cell table:style-name="Wrap">
            <text:p>Restore Britain's drift toward attracting ethnonationalist support is post-Reform-suspension.</text:p>
          </table:table-cell>
          <table:table-cell table:style-name="Wrap">
            <text:p>https://en.wikipedia.org/wiki/Rupert_Lowe | https://en.wikipedia.org/wiki/Restore_Britain</text:p>
          </table:table-cell>
        </table:table-row>
        <table:table-row>
          <table:table-cell table:style-name="Wrap">
            <text:p>Andrea Jenkyns DBE</text:p>
          </table:table-cell>
          <table:table-cell table:style-name="Wrap">
            <text:p>Greater Lincolnshire (Mayor)</text:p>
          </table:table-cell>
          <table:table-cell table:style-name="Wrap">
            <text:p>Reform Mayor (elected May 2025) - Reform's first mayor; appointed to Reform's decision-making board Aug 2025</text:p>
          </table:table-cell>
          <table:table-cell table:style-name="Wrap">
            <text:p>Conservative councillor 2009 -&gt; Conservative MP Morley &amp; Outwood 2015-24 (Education Under-Sec 2022) -&gt; Reform (Nov 2024) -&gt; Mayor (May 2025)</text:p>
          </table:table-cell>
          <table:table-cell table:style-name="Wrap">
            <text:p>No (not in CSV; only Jenkyns entry is unrelated John Edward Jenkyns of Chichester)</text:p>
          </table:table-cell>
          <table:table-cell table:style-name="Wrap">
            <text:p>Publicly endorsed Elon Musk's video address to Tommy Robinson's 'Unite the Kingdom' rally (Sept 2025) - asked to justify it on Sky News, deflected. Hope not Hate piece on Reform Lincolnshire candidates frames her as part of a slate that included Tommy Robinson supporters.</text:p>
          </table:table-cell>
          <table:table-cell table:style-name="Wrap">
            <text:p>No documented NF membership.</text:p>
          </table:table-cell>
          <table:table-cell table:style-name="Wrap">
            <text:p>No documented Britain First / PA / Homeland link.</text:p>
          </table:table-cell>
          <table:table-cell table:style-name="Wrap">
            <text:p>Right-wing record (non-far-right-party): (1) ERG Vice-Chair from 2019 (replaced Steve Baker) - Brexit hardliner. (2) Co-chair of Leave Means Leave political advisory board (Tice / Banks-aligned). (3) Climate denier - on Times Radio July 2025: 'Do I believe that climate change exists? No', called climate policy a 'money-making racket'; unpaid director of Net Zero Watch 2023-25. (4) Mayoral victory speech May 2025 said illegal migrants 'should be put in tents' - rival candidates walked off stage. (5) Provided character reference (Feb 2020) for Conservative activist jailed for violent threats against Yvette Cooper MP. (6) July 2022: filmed flipping the middle finger at protesters outside Downing Street; says 'no regrets'. (7) GB News commentator. (8) Pro-capital-punishment per public reporting. (9) Voting record (TheyWorkForYou): almost always voted for stronger immigration laws (19 for / 3 against), generally voted to cut welfare, mixed on LGBT+. (10) DBE in Boris Johnson's resignation honours list (June 2023).</text:p>
          </table:table-cell>
          <table:table-cell table:style-name="Wrap">
            <text:p>https://hopenothate.org.uk/2025/04/17/reform-party-candidates-lincolnshire/ | https://hopenothate.org.uk/2025/04/17/andrea-jenkyns-climate-denier/ | https://en.wikipedia.org/wiki/Andrea_Jenkyns | https://www.theyworkforyou.com/mp/25431/andrea_jenkyns/morley_and_outwood/votes | https://leftfootforward.org/2025/05/reforms-andrea-jenkyns-gives-shocking-first-speech-as-lincolnshire-mayor/ | https://www.huffingtonpost.co.uk/entry/andrea-jenkyns-begins-mayoral-term-with-controversial-asylum-proposal_uk_68146bfde4b0c3c651ebca7f | https://www.itv.com/news/2022-07-09/new-education-minister-should-explain-rude-gesture</text:p>
          </table:table-cell>
        </table:table-row>
        <table:table-row>
          <table:table-cell table:style-name="Wrap">
            <text:p>James McMurdock</text:p>
          </table:table-cell>
          <table:table-cell table:style-name="Wrap">
            <text:p>South Basildon and East Thurrock</text:p>
          </table:table-cell>
          <table:table-cell table:style-name="Wrap">
            <text:p>Suspended self July 2025; sits as independent</text:p>
          </table:table-cell>
          <table:table-cell table:style-name="Wrap">
            <text:p>Reform 2024 election win -&gt; suspended self July 2025</text:p>
          </table:table-cell>
          <table:table-cell table:style-name="Wrap">
            <text:p>No (not in CSV)</text:p>
          </table:table-cell>
          <table:table-cell table:style-name="Wrap">
            <text:p>No documented link.</text:p>
          </table:table-cell>
          <table:table-cell table:style-name="Wrap">
            <text:p>No documented link.</text:p>
          </table:table-cell>
          <table:table-cell table:style-name="Wrap">
            <text:p>No documented link.</text:p>
          </table:table-cell>
          <table:table-cell table:style-name="Wrap">
            <text:p>Suspended over Bounce Back loan allegations; separately, 2006 conviction for assault on ex-girlfriend was reported. No far-right party history on record.</text:p>
          </table:table-cell>
          <table:table-cell table:style-name="Wrap">
            <text:p>https://en.wikipedia.org/wiki/James_McMurdock | https://hopenothate.org.uk/2025/07/08/who-is-james-mcmurdock/</text:p>
          </table:table-cell>
        </table:table-row>
      </table:table>
      <table:table table:name="Candidates with FR links">
        <table:table-row>
          <table:table-cell table:style-name="HeaderCell">
            <text:p text:style-name="Bold">Candidate</text:p>
          </table:table-cell>
          <table:table-cell table:style-name="HeaderCell">
            <text:p text:style-name="Bold">Constituency / Ward</text:p>
          </table:table-cell>
          <table:table-cell table:style-name="HeaderCell">
            <text:p text:style-name="Bold">Year / Election</text:p>
          </table:table-cell>
          <table:table-cell table:style-name="HeaderCell">
            <text:p text:style-name="Bold">BNP</text:p>
          </table:table-cell>
          <table:table-cell table:style-name="HeaderCell">
            <text:p text:style-name="Bold">EDL / Tommy Robinson</text:p>
          </table:table-cell>
          <table:table-cell table:style-name="HeaderCell">
            <text:p text:style-name="Bold">NF</text:p>
          </table:table-cell>
          <table:table-cell table:style-name="HeaderCell">
            <text:p text:style-name="Bold">Britain First / PA / Homeland</text:p>
          </table:table-cell>
          <table:table-cell table:style-name="HeaderCell">
            <text:p text:style-name="Bold">Outcome (dropped / expelled / stood)</text:p>
          </table:table-cell>
          <table:table-cell table:style-name="HeaderCell">
            <text:p text:style-name="Bold">Detail</text:p>
          </table:table-cell>
          <table:table-cell table:style-name="HeaderCell">
            <text:p text:style-name="Bold">Sources</text:p>
          </table:table-cell>
        </table:table-row>
        <table:table-row>
          <table:table-cell table:style-name="Wrap">
            <text:p>Raymond (Ray) Saint</text:p>
          </table:table-cell>
          <table:table-cell table:style-name="Wrap">
            <text:p>Basingstoke</text:p>
          </table:table-cell>
          <table:table-cell table:style-name="Wrap">
            <text:p>2024 GE</text:p>
          </table:table-cell>
          <table:table-cell table:style-name="Wrap">
            <text:p>YES - confirmed on 2007-08 BNP CSV at 6 Carbonell Close, Worting, Basingstoke (matches public address)</text:p>
          </table:table-cell>
          <table:table-cell table:style-name="Wrap">
            <text:p>-</text:p>
          </table:table-cell>
          <table:table-cell table:style-name="Wrap">
            <text:p>-</text:p>
          </table:table-cell>
          <table:table-cell table:style-name="Wrap">
            <text:p>-</text:p>
          </table:table-cell>
          <table:table-cell table:style-name="Wrap">
            <text:p>Dropped by Reform during campaign after Guardian exposed BNP membership; remained on ballot.</text:p>
          </table:table-cell>
          <table:table-cell table:style-name="Wrap">
            <text:p>Asked by the Guardian, Saint said: 'I don't wish to discuss it, thank you.' Reform said he failed to declare prior BNP membership.</text:p>
          </table:table-cell>
          <table:table-cell table:style-name="Wrap">
            <text:p>https://www.magzter.com/stories/newspaper/The-Guardian/REFORM-UK-WITHDRAWS-CANDIDATE-REVEALED-TO-HAVE-BEEN-BNP-MEMBER | https://www.inkl.com/news/reform-uk-drops-candidate-revealed-to-have-been-bnp-member</text:p>
          </table:table-cell>
        </table:table-row>
        <table:table-row>
          <table:table-cell table:style-name="Wrap">
            <text:p>Grant StClair-Armstrong</text:p>
          </table:table-cell>
          <table:table-cell table:style-name="Wrap">
            <text:p>North West Essex</text:p>
          </table:table-cell>
          <table:table-cell table:style-name="Wrap">
            <text:p>2024 GE</text:p>
          </table:table-cell>
          <table:table-cell table:style-name="Wrap">
            <text:p>Online posts urging people to vote BNP</text:p>
          </table:table-cell>
          <table:table-cell table:style-name="Wrap">
            <text:p>-</text:p>
          </table:table-cell>
          <table:table-cell table:style-name="Wrap">
            <text:p>-</text:p>
          </table:table-cell>
          <table:table-cell table:style-name="Wrap">
            <text:p>-</text:p>
          </table:table-cell>
          <table:table-cell table:style-name="Wrap">
            <text:p>Stood; remained as Reform candidate per Spectator coverage.</text:p>
          </table:table-cell>
          <table:table-cell table:style-name="Wrap">
            <text:p>Spectator 'Full list: every controversial Reform candidate' lists prior BNP advocacy in posts.</text:p>
          </table:table-cell>
          <table:table-cell table:style-name="Wrap">
            <text:p>https://spectator.com/article/full-list-every-controversial-reform-candidate/</text:p>
          </table:table-cell>
        </table:table-row>
        <table:table-row>
          <table:table-cell table:style-name="Wrap">
            <text:p>Ian Harris</text:p>
          </table:table-cell>
          <table:table-cell table:style-name="Wrap">
            <text:p>(constituency not specified in source)</text:p>
          </table:table-cell>
          <table:table-cell table:style-name="Wrap">
            <text:p>2024 GE</text:p>
          </table:table-cell>
          <table:table-cell table:style-name="Wrap">
            <text:p>Liked tweets by BNP leader Nick Griffin</text:p>
          </table:table-cell>
          <table:table-cell table:style-name="Wrap">
            <text:p>Liked tweets by EDL leader Tommy Robinson</text:p>
          </table:table-cell>
          <table:table-cell table:style-name="Wrap">
            <text:p>-</text:p>
          </table:table-cell>
          <table:table-cell table:style-name="Wrap">
            <text:p>-</text:p>
          </table:table-cell>
          <table:table-cell table:style-name="Wrap">
            <text:p>Dropped by Reform.</text:p>
          </table:table-cell>
          <table:table-cell table:style-name="Wrap">
            <text:p>From the Spectator's '10 candidates dropped' list.</text:p>
          </table:table-cell>
          <table:table-cell table:style-name="Wrap">
            <text:p>https://spectator.com/article/the-ten-candidates-dropped-by-reform/</text:p>
          </table:table-cell>
        </table:table-row>
        <table:table-row>
          <table:table-cell table:style-name="Wrap">
            <text:p>Ian Gribbin</text:p>
          </table:table-cell>
          <table:table-cell table:style-name="Wrap">
            <text:p>Bexhill and Battle</text:p>
          </table:table-cell>
          <table:table-cell table:style-name="Wrap">
            <text:p>2024 GE</text:p>
          </table:table-cell>
          <table:table-cell table:style-name="Wrap">
            <text:p>-</text:p>
          </table:table-cell>
          <table:table-cell table:style-name="Wrap">
            <text:p>-</text:p>
          </table:table-cell>
          <table:table-cell table:style-name="Wrap">
            <text:p>-</text:p>
          </table:table-cell>
          <table:table-cell table:style-name="Wrap">
            <text:p>-</text:p>
          </table:table-cell>
          <table:table-cell table:style-name="Wrap">
            <text:p>Reform initially stood by him; remained on ballot.</text:p>
          </table:table-cell>
          <table:table-cell table:style-name="Wrap">
            <text:p>2022 comments said Britain would be in a better state if it had taken Hitler's neutrality offer; described women as the 'sponging gender'. Not BNP/EDL but pro-Hitler statements.</text:p>
          </table:table-cell>
          <table:table-cell table:style-name="Wrap">
            <text:p>https://en.wikipedia.org/wiki/Reform_UK | https://spectator.com/article/full-list-every-controversial-reform-candidate/</text:p>
          </table:table-cell>
        </table:table-row>
        <table:table-row>
          <table:table-cell table:style-name="Wrap">
            <text:p>Edward Oakenfull</text:p>
          </table:table-cell>
          <table:table-cell table:style-name="Wrap">
            <text:p>Derbyshire Dales</text:p>
          </table:table-cell>
          <table:table-cell table:style-name="Wrap">
            <text:p>2024 GE</text:p>
          </table:table-cell>
          <table:table-cell table:style-name="Wrap">
            <text:p>-</text:p>
          </table:table-cell>
          <table:table-cell table:style-name="Wrap">
            <text:p>-</text:p>
          </table:table-cell>
          <table:table-cell table:style-name="Wrap">
            <text:p>-</text:p>
          </table:table-cell>
          <table:table-cell table:style-name="Wrap">
            <text:p>-</text:p>
          </table:table-cell>
          <table:table-cell table:style-name="Wrap">
            <text:p>Dropped by Reform.</text:p>
          </table:table-cell>
          <table:table-cell table:style-name="Wrap">
            <text:p>Posts about IQ of sub-Saharan Africans and Muslim 'interbreeding'. No formal far-right-party membership reported.</text:p>
          </table:table-cell>
          <table:table-cell table:style-name="Wrap">
            <text:p>https://www.channel4.com/news/two-reform-uk-candidates-ditched-after-accusations-of-racism-and-religious-hate</text:p>
          </table:table-cell>
        </table:table-row>
        <table:table-row>
          <table:table-cell table:style-name="Wrap">
            <text:p>Robert Lomas</text:p>
          </table:table-cell>
          <table:table-cell table:style-name="Wrap">
            <text:p>Barnsley North</text:p>
          </table:table-cell>
          <table:table-cell table:style-name="Wrap">
            <text:p>2024 GE</text:p>
          </table:table-cell>
          <table:table-cell table:style-name="Wrap">
            <text:p>-</text:p>
          </table:table-cell>
          <table:table-cell table:style-name="Wrap">
            <text:p>-</text:p>
          </table:table-cell>
          <table:table-cell table:style-name="Wrap">
            <text:p>-</text:p>
          </table:table-cell>
          <table:table-cell table:style-name="Wrap">
            <text:p>-</text:p>
          </table:table-cell>
          <table:table-cell table:style-name="Wrap">
            <text:p>Dropped by Reform.</text:p>
          </table:table-cell>
          <table:table-cell table:style-name="Wrap">
            <text:p>Past comments calling Black British people 'savages'. No formal far-right-party membership reported.</text:p>
          </table:table-cell>
          <table:table-cell table:style-name="Wrap">
            <text:p>https://www.channel4.com/news/two-reform-uk-candidates-ditched-after-accusations-of-racism-and-religious-hate</text:p>
          </table:table-cell>
        </table:table-row>
        <table:table-row>
          <table:table-cell table:style-name="Wrap">
            <text:p>Leslie Lilley</text:p>
          </table:table-cell>
          <table:table-cell table:style-name="Wrap">
            <text:p>Southend East and Rochford</text:p>
          </table:table-cell>
          <table:table-cell table:style-name="Wrap">
            <text:p>2024 GE</text:p>
          </table:table-cell>
          <table:table-cell table:style-name="Wrap">
            <text:p>-</text:p>
          </table:table-cell>
          <table:table-cell table:style-name="Wrap">
            <text:p>-</text:p>
          </table:table-cell>
          <table:table-cell table:style-name="Wrap">
            <text:p>-</text:p>
          </table:table-cell>
          <table:table-cell table:style-name="Wrap">
            <text:p>-</text:p>
          </table:table-cell>
          <table:table-cell table:style-name="Wrap">
            <text:p>Dropped by Reform.</text:p>
          </table:table-cell>
          <table:table-cell table:style-name="Wrap">
            <text:p>Facebook post threatening violence against migrants. No formal far-right-party membership reported.</text:p>
          </table:table-cell>
          <table:table-cell table:style-name="Wrap">
            <text:p>https://www.itv.com/news/2024-07-02/second-reform-candidate-quits-citing-racism-and-bigotry-to-back-tories</text:p>
          </table:table-cell>
        </table:table-row>
        <table:table-row>
          <table:table-cell table:style-name="Wrap">
            <text:p>David Prior</text:p>
          </table:table-cell>
          <table:table-cell table:style-name="Wrap">
            <text:p>Saltwell and Bensham, Gateshead</text:p>
          </table:table-cell>
          <table:table-cell table:style-name="Wrap">
            <text:p>2026 local elections</text:p>
          </table:table-cell>
          <table:table-cell table:style-name="Wrap">
            <text:p>YES - on 2007-08 BNP CSV at 35 Longwood Close, Sunniside, Newcastle-upon-Tyne</text:p>
          </table:table-cell>
          <table:table-cell table:style-name="Wrap">
            <text:p>-</text:p>
          </table:table-cell>
          <table:table-cell table:style-name="Wrap">
            <text:p>-</text:p>
          </table:table-cell>
          <table:table-cell table:style-name="Wrap">
            <text:p>-</text:p>
          </table:table-cell>
          <table:table-cell table:style-name="Wrap">
            <text:p>Expelled by Reform (Apr 2026) for failing to declare prior BNP membership.</text:p>
          </table:table-cell>
          <table:table-cell table:style-name="Wrap">
            <text:p>Joint HOPE not hate / Daily Mirror investigation (Apr 2026).</text:p>
          </table:table-cell>
          <table:table-cell table:style-name="Wrap">
            <text:p>https://hopenothate.org.uk/2026/04/25/three-reform-uk-candidates-appear-on-leaked-bnp-list/ | https://leftfootforward.org/2026/04/vetting-blunders-three-reform-uk-candidates-appear-on-leaked-bnp-membership-list/</text:p>
          </table:table-cell>
        </table:table-row>
        <table:table-row>
          <table:table-cell table:style-name="Wrap">
            <text:p>George Parnell</text:p>
          </table:table-cell>
          <table:table-cell table:style-name="Wrap">
            <text:p>Fleet Town &amp; Fleet Central, Hampshire</text:p>
          </table:table-cell>
          <table:table-cell table:style-name="Wrap">
            <text:p>2026 local elections</text:p>
          </table:table-cell>
          <table:table-cell table:style-name="Wrap">
            <text:p>YES - on 2007-08 BNP CSV at 2 Folly Close, Fleet, Hampshire</text:p>
          </table:table-cell>
          <table:table-cell table:style-name="Wrap">
            <text:p>-</text:p>
          </table:table-cell>
          <table:table-cell table:style-name="Wrap">
            <text:p>-</text:p>
          </table:table-cell>
          <table:table-cell table:style-name="Wrap">
            <text:p>-</text:p>
          </table:table-cell>
          <table:table-cell table:style-name="Wrap">
            <text:p>Expelled by Reform (Apr 2026).</text:p>
          </table:table-cell>
          <table:table-cell table:style-name="Wrap">
            <text:p>Told the Mirror he 'may have joined for a week before realising what he signed up for', then later denied ever signing up.</text:p>
          </table:table-cell>
          <table:table-cell table:style-name="Wrap">
            <text:p>https://hopenothate.org.uk/2026/04/25/three-reform-uk-candidates-appear-on-leaked-bnp-list/</text:p>
          </table:table-cell>
        </table:table-row>
        <table:table-row>
          <table:table-cell table:style-name="Wrap">
            <text:p>John Black</text:p>
          </table:table-cell>
          <table:table-cell table:style-name="Wrap">
            <text:p>Little Harwood &amp; Whitebirk, Blackburn with Darwen</text:p>
          </table:table-cell>
          <table:table-cell table:style-name="Wrap">
            <text:p>2026 local elections</text:p>
          </table:table-cell>
          <table:table-cell table:style-name="Wrap">
            <text:p>Reported on the leaked list (denied being a member; said he had no idea why his name was on the list)</text:p>
          </table:table-cell>
          <table:table-cell table:style-name="Wrap">
            <text:p>-</text:p>
          </table:table-cell>
          <table:table-cell table:style-name="Wrap">
            <text:p>-</text:p>
          </table:table-cell>
          <table:table-cell table:style-name="Wrap">
            <text:p>-</text:p>
          </table:table-cell>
          <table:table-cell table:style-name="Wrap">
            <text:p>Expelled by Reform (Apr 2026).</text:p>
          </table:table-cell>
          <table:table-cell table:style-name="Wrap">
            <text:p>Disputes the listing.</text:p>
          </table:table-cell>
          <table:table-cell table:style-name="Wrap">
            <text:p>https://hopenothate.org.uk/2026/04/25/three-reform-uk-candidates-appear-on-leaked-bnp-list/ | https://www.thecanary.co/trending/2026/04/26/reform-candidates-exposed/</text:p>
          </table:table-cell>
        </table:table-row>
      </table:table>
      <table:table table:name="Methodology &amp; sources">
        <table:table-row>
          <table:table-cell table:style-name="HeaderCell">
            <text:p text:style-name="Bold">Item</text:p>
          </table:table-cell>
          <table:table-cell table:style-name="HeaderCell">
            <text:p text:style-name="Bold">Detail</text:p>
          </table:table-cell>
        </table:table-row>
        <table:table-row>
          <table:table-cell table:style-name="Wrap">
            <text:p>Compiled</text:p>
          </table:table-cell>
          <table:table-cell table:style-name="Wrap">
            <text:p>2026-04-27</text:p>
          </table:table-cell>
        </table:table-row>
        <table:table-row>
          <table:table-cell table:style-name="Wrap">
            <text:p>Compiled by</text:p>
          </table:table-cell>
          <table:table-cell table:style-name="Wrap">
            <text:p>Claude (claude-opus-4-7) at user request</text:p>
          </table:table-cell>
        </table:table-row>
        <table:table-row>
          <table:table-cell table:style-name="Wrap">
            <text:p>BNP CSV source</text:p>
          </table:table-cell>
          <table:table-cell table:style-name="Wrap">
            <text:p>http://file.wikileaks.org/file/bnp-members.csv (12,801 records, 2007-08 leak)</text:p>
          </table:table-cell>
        </table:table-row>
        <table:table-row>
          <table:table-cell table:style-name="Wrap">
            <text:p>BNP CSV download</text:p>
          </table:table-cell>
          <table:table-cell table:style-name="Wrap">
            <text:p>Local copy at /home/traderbot/political/reform_research/bnp-members.csv</text:p>
          </table:table-cell>
        </table:table-row>
        <table:table-row>
          <table:table-cell table:style-name="Wrap">
            <text:p>MP list source</text:p>
          </table:table-cell>
          <table:table-cell table:style-name="Wrap">
            <text:p>Wikipedia 'List of Reform UK MPs' and 'Reform UK' as of April 2026</text:p>
          </table:table-cell>
        </table:table-row>
        <table:table-row>
          <table:table-cell table:style-name="Wrap">
            <text:p>Candidate sources</text:p>
          </table:table-cell>
          <table:table-cell table:style-name="Wrap">
            <text:p>The Guardian, Channel 4 News, ITV, The Spectator, HOPE not hate, Left Foot Forward, Jewish News, Novara Media</text:p>
          </table:table-cell>
        </table:table-row>
        <table:table-row>
          <table:table-cell table:style-name="Wrap">
            <text:p>Matching method</text:p>
          </table:table-cell>
          <table:table-cell table:style-name="Wrap">
            <text:p>Exact first-name + last-name match against BNP CSV (case-insensitive). For Saint/Parnell/Prior, address verified against published reporting.</text:p>
          </table:table-cell>
        </table:table-row>
        <table:table-row>
          <table:table-cell table:style-name="Wrap">
            <text:p>Limitations</text:p>
          </table:table-cell>
          <table:table-cell table:style-name="Wrap">
            <text:p>(1) The 2007-08 list is one snapshot; people who joined BNP outside that window are not captured. (2) Common names (e.g. 'John Black') may produce false positives; reporters typically verify with DOB/address before publishing. (3) 'EDL' had no formal membership database; links are based on documented activism, photos, online endorsements. (4) This sheet covers only the 2024 GE candidates and 2026 council candidates that have been publicly reported - it is not an exhaustive vetting.</text:p>
          </table:table-cell>
        </table:table-row>
        <table:table-row>
          <table:table-cell table:style-name="Wrap">
            <text:p>Caveats on 'Sitting MPs' sheet</text:p>
          </table:table-cell>
          <table:table-cell table:style-name="Wrap">
            <text:p>None of the current 8 Reform MPs (or Lowe/McMurdock) appears in the BNP CSV by exact first+last name match. 'No documented link' means I found no public reporting of a link, not that one cannot exist.</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office:version="1.2">
  <office:styles>
    <style:style style:name="Bold" style:family="text" style:display-name="Bold">
      <style:text-properties fo:font-weight="bold" fo:color="#FFFFFF"/>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